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2.1402in"/>
    </style:style>
    <style:style style:name="Table2" style:family="table">
      <style:table-properties style:width="6.843in" style:rel-width="100%" fo:margin-left="0in" table:align="left"/>
    </style:style>
    <style:style style:name="TableRow7" style:family="table-row">
      <style:table-row-properties style:min-row-height="0.496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336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60" style:family="table-row">
      <style:table-row-properties style:min-row-height="1.204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441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光科技大學性侵害、性騷擾或性霸凌事件調查小組訪談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內文"><text:span text:style-name="T9">□</text:span><text:span text:style-name="T10">性騷擾</text:span><text:span text:style-name="T11"><text:s text:c="3"/></text:span><text:span text:style-name="T12">□</text:span><text:span text:style-name="T13">性侵害</text:span><text:span text:style-name="T14"><text:s text:c="3"/></text:span><text:span text:style-name="T15">□</text:span><text:span text:style-name="T16">性霸凌<text:s/></text:span><text:span text:style-name="T17"><text:s text:c="2"/></text:span><text:span text:style-name="T18">□</text:span><text:span text:style-name="T19">其他</text:span><text:span text:style-name="T20">屬</text:span><text:span text:style-name="T21">性平法</text:span><text:span text:style-name="T22"><text:s/></text:span><text:span text:style-name="T23">事件</text:span><text:span text:style-name="T24"><text:s text:c="3"/></text:span><text:span text:style-name="T25">調查小組訪談紀錄</text:span><text:span text:style-name="T26"><text:s text:c="4"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訪談時間</text:p>
          </table:table-cell>
          <table:table-cell table:style-name="TableCell30" table:number-columns-spanned="3">
            <text:p text:style-name="P31"><text:s text:c="4"/><text:s text:c="2"/>年 <text:s text:c="3"/><text:s/>月 <text:s text:c="2"/><text:s/><text:s/>日(星期 <text:s text:c="3"/>) <text:s text:c="7"/>時 <text:s text:c="5"/>分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訪談地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召集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訪談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受訪人</text:p>
          </table:table-cell>
          <table:table-cell table:style-name="TableCell50">
            <text:p text:style-name="P51"/>
          </table:table-cell>
          <table:table-cell table:style-name="TableCell52">
            <text:p text:style-name="P53">紀錄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內文"><text:span text:style-name="T58">訪談紀錄</text:span><text:span text:style-name="T59">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以上訪談記錄經受訪人閱覽確認無訛後，始簽名於後</text:p>
            <text:p text:style-name="P63">受訪人______________ <text:s/>(簽名)</text:p>
            <text:p text:style-name="P64">紀錄人______________ <text:s/>(簽名)</text:p>
            <text:p text:style-name="P65">調查小組成員__________________________________________________________ (簽名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備註：如受訪人拒絕簽名，須說明拒簽理由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技術學院性侵害或性騷擾申請事件調查小組訪談紀錄</dc:title>
    <meta:initial-creator>Y</meta:initial-creator>
    <dc:creator>User</dc:creator>
    <meta:creation-date>2018-12-25T06:12:00Z</meta:creation-date>
    <dc:date>2018-12-25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