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152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7305in"/>
    </style:style>
    <style:style style:name="Table2" style:family="table">
      <style:table-properties style:width="6.7888in" style:rel-width="101.54%" fo:margin-left="0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60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9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1.8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1.07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2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Row57" style:family="table-row">
      <style:table-row-properties style:min-row-height="2.152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光科技大學性侵害、性騷擾或性霸凌事件申請調查撤回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 table:number-columns-spanned="3">
            <text:p text:style-name="P11">□疑似性侵害事件<text:s text:c="3"/>□疑似性騷擾事件<text:s text:c="3"/>□疑似性霸凌事件<text:s text:c="3"/><text:line-break/>□其他屬性平法事件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內文"><text:span text:style-name="T25">□男 <text:s/>□女 <text:s/>□其他</text:span></text:p>
          </table:table-cell>
        </table:table-row>
        <table:table-row table:style-name="TableRow26">
          <table:table-cell table:style-name="TableCell27">
            <text:p text:style-name="P28">服務或就學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或系所班級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>(O)：</text:p>
            <text:p text:style-name="P39">(H)：</text:p>
            <text:p text:style-name="P40">行動電話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案情摘要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撤回聲明</text:p>
          </table:table-cell>
          <table:table-cell table:style-name="TableCell48" table:number-columns-spanned="3">
            <text:p text:style-name="P49">申請人前於<text:s text:c="4"/>年<text:s text:c="4"/>月<text:s text:c="4"/>日，向______________學校性別平等教育委員會所提之調查申請案，因__________________________________________________________擬予撤回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備註</text:span></text:p>
          </table:table-cell>
          <table:table-cell table:style-name="TableCell54" table:number-columns-spanned="3">
            <text:p text:style-name="P55">一、依僑光科技大學校園性侵害、性騷擾或性霸凌防治規定第15條第五款規定，申請人撤回申請調查時，為釐清相關法律責任，本校得經性平會決議，或經行為人請求，繼續調查處理。</text:p>
            <text:p text:style-name="P56">二、申請受任人若無撤回調查申請之權限，請由申請人本人提出撤回。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此致</text:p>
            <text:p text:style-name="P60"><text:s text:c="13"/>僑光科技大學性別平等教育委員會</text:p>
            <text:p text:style-name="P61"/>
            <text:p text:style-name="P62">　　　　　申請人簽名或蓋章：</text:p>
            <text:p text:style-name="P63"/>
            <text:p text:style-name="P64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技術學院性侵害或性騷擾事件撤回申請書</dc:title>
    <meta:initial-creator>Y</meta:initial-creator>
    <dc:creator>User</dc:creator>
    <meta:creation-date>2018-12-25T05:40:00Z</meta:creation-date>
    <dc:date>2022-09-26T01:56:00Z</dc:date>
    <meta:template xlink:href="Normal.dotm" xlink:type="simple"/>
    <meta:editing-cycles>3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