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2881in"/>
    </style:style>
    <style:style style:name="TableColumn4" style:family="table-column">
      <style:table-column-properties style:column-width="2.4395in"/>
    </style:style>
    <style:style style:name="TableColumn5" style:family="table-column">
      <style:table-column-properties style:column-width="1.4722in"/>
    </style:style>
    <style:style style:name="TableColumn6" style:family="table-column">
      <style:table-column-properties style:column-width="1.918in"/>
    </style:style>
    <style:style style:name="Table2" style:family="table">
      <style:table-properties style:width="7.118in" style:rel-width="106.46%" fo:margin-left="-0.1222in" table:align="left"/>
    </style:style>
    <style:style style:name="TableRow7" style:family="table-row">
      <style:table-row-properties style:min-row-height="0.3715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TableRow12" style:family="table-row">
      <style:table-row-properties style:min-row-height="0.371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Row17" style:family="table-row">
      <style:table-row-properties style:min-row-height="0.606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68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4" style:family="table-row">
      <style:table-row-properties style:min-row-height="0.973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P39" style:parent-style-name="內文" style:family="paragraph">
      <style:paragraph-properties fo:text-align="justify"/>
    </style:style>
    <style:style style:name="P40" style:parent-style-name="內文" style:family="paragraph">
      <style:paragraph-properties fo:text-align="justify"/>
    </style:style>
    <style:style style:name="TableRow41" style:family="table-row">
      <style:table-row-properties style:min-row-height="1.666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50%"/>
    </style:style>
    <style:style style:name="TableRow46" style:family="table-row">
      <style:table-row-properties style:min-row-height="1.365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527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 style:min-row-height="2.152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僑光科技大學性侵害、性騷擾或性霸凌事件申復案撤回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事件類別</text:p>
          </table:table-cell>
          <table:table-cell table:style-name="TableCell10" table:number-columns-spanned="3">
            <text:p text:style-name="P11">□性侵害<text:s text:c="2"/>□性騷擾<text:s text:c="2"/>□性霸凌<text:s text:c="2"/>□其他屬性平法<text:s/>事件<text:s/>申復案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申請撤回日期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申復人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內文"><text:span text:style-name="T25">□男 <text:s/>□女 <text:s/>□其他</text:span></text:p>
          </table:table-cell>
        </table:table-row>
        <table:table-row table:style-name="TableRow26">
          <table:table-cell table:style-name="TableCell27">
            <text:p text:style-name="P28">服務或就學單位</text:p>
          </table:table-cell>
          <table:table-cell table:style-name="TableCell29">
            <text:p text:style-name="P30"/>
          </table:table-cell>
          <table:table-cell table:style-name="TableCell31">
            <text:p text:style-name="P32">職稱或系所班級</text:p>
          </table:table-cell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 table:number-columns-spanned="3">
            <text:p text:style-name="P38">(O)：</text:p>
            <text:p text:style-name="P39">(H)：</text:p>
            <text:p text:style-name="P40">行動電話：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案情摘要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撤回聲明</text:p>
          </table:table-cell>
          <table:table-cell table:style-name="TableCell49" table:number-columns-spanned="3">
            <text:p text:style-name="P50">申復人前於<text:s text:c="4"/>年<text:s text:c="4"/>月<text:s text:c="4"/>日，向______________學校秘書室所提之申復案，因__________________________________________________________＿＿＿＿＿＿＿＿＿＿＿＿＿＿＿＿＿＿＿＿＿＿＿＿＿＿＿＿＿擬予撤回。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備註</text:span></text:p>
          </table:table-cell>
          <table:table-cell table:style-name="TableCell55" table:number-columns-spanned="3">
            <text:p text:style-name="P56">申復受任人若無撤回申復之特別權限，請由申復人本人提出撤回。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此致</text:p>
            <text:p text:style-name="P60"><text:s text:c="13"/>僑光科技大學秘書室</text:p>
            <text:p text:style-name="P61"/>
            <text:p text:style-name="P62">　　　　　申復人簽名或蓋章：</text:p>
            <text:p text:style-name="P63"/>
            <text:p text:style-name="P64">中華民國<text:s text:c="6"/>年<text:s text:c="6"/>月<text:s text:c="6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僑光技術學院性侵害或性騷擾事件撤回申請書</dc:title>
    <meta:initial-creator>Y</meta:initial-creator>
    <dc:creator>User</dc:creator>
    <meta:creation-date>2022-09-26T01:58:00Z</meta:creation-date>
    <dc:date>2022-09-26T01:58:00Z</dc:date>
    <meta:template xlink:href="Normal.dotm" xlink:type="simple"/>
    <meta:editing-cycles>3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