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@標楷體" svg:font-family="@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2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0.9555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937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9652in"/>
    </style:style>
    <style:style style:name="TableColumn23" style:family="table-column">
      <style:table-column-properties style:column-width="0.4673in"/>
    </style:style>
    <style:style style:name="TableColumn24" style:family="table-column">
      <style:table-column-properties style:column-width="1.2284in"/>
    </style:style>
    <style:style style:name="Table15" style:family="table">
      <style:table-properties style:width="7.2916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9375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Row65" style:family="table-row">
      <style:table-row-properties style:min-row-height="0.3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3451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1.6708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1.1652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6694in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7763in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223" style:family="table-column">
      <style:table-column-properties style:column-width="0.2625in"/>
    </style:style>
    <style:style style:name="TableColumn224" style:family="table-column">
      <style:table-column-properties style:column-width="0.7027in"/>
    </style:style>
    <style:style style:name="TableColumn225" style:family="table-column">
      <style:table-column-properties style:column-width="1.668in"/>
    </style:style>
    <style:style style:name="TableColumn226" style:family="table-column">
      <style:table-column-properties style:column-width="1.0534in"/>
    </style:style>
    <style:style style:name="TableColumn227" style:family="table-column">
      <style:table-column-properties style:column-width="1.5798in"/>
    </style:style>
    <style:style style:name="TableColumn228" style:family="table-column">
      <style:table-column-properties style:column-width="0.6145in"/>
    </style:style>
    <style:style style:name="TableColumn229" style:family="table-column">
      <style:table-column-properties style:column-width="1.5784in"/>
    </style:style>
    <style:style style:name="Table222" style:family="table">
      <style:table-properties style:width="7.4597in" style:rel-width="100%" fo:margin-left="0in" table:align="left"/>
    </style:style>
    <style:style style:name="TableRow230" style:family="table-row">
      <style:table-row-properties style:min-row-height="0.3548in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2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9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7187in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weight="bold" style:font-weight-asian="bold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1.6354in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weight="bold" style:font-weight-asian="bold"/>
    </style:style>
    <style:style style:name="P271" style:parent-style-name="內文" style:list-style-name="LFO2" style:family="paragraph">
      <style:paragraph-properties style:snap-to-layout-grid="false" fo:margin-left="0.1458in" fo:text-indent="-0.1458in">
        <style:tab-stops>
          <style:tab-stop style:type="left" style:position="0.0013in"/>
        </style:tab-stops>
      </style:paragraph-properties>
      <style:text-properties style:font-name-asian="標楷體" fo:font-size="10pt" style:font-size-asian="10pt" style:font-size-complex="10pt"/>
    </style:style>
    <style:style style:name="P272" style:parent-style-name="內文" style:list-style-name="LFO2" style:family="paragraph">
      <style:paragraph-properties style:snap-to-layout-grid="false" fo:margin-left="0.1458in" fo:text-indent="-0.1458in">
        <style:tab-stops>
          <style:tab-stop style:type="left" style:position="0.0013in"/>
        </style:tab-stops>
      </style:paragraph-properties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P276" style:parent-style-name="內文" style:list-style-name="LFO2" style:family="paragraph">
      <style:paragraph-properties style:snap-to-layout-grid="false" fo:margin-left="0.1458in" fo:text-indent="-0.1458in">
        <style:tab-stops>
          <style:tab-stop style:type="left" style:position="0.0013in"/>
        </style:tab-stops>
      </style:paragraph-properties>
      <style:text-properties style:font-name-asian="標楷體" fo:font-size="10pt" style:font-size-asian="10pt" style:font-size-complex="10pt"/>
    </style:style>
    <style:style style:name="P277" style:parent-style-name="內文" style:list-style-name="LFO2" style:family="paragraph">
      <style:paragraph-properties style:snap-to-layout-grid="false" fo:margin-left="0.1458in" fo:text-indent="-0.1458in">
        <style:tab-stops>
          <style:tab-stop style:type="left" style:position="0.0013in"/>
        </style:tab-stops>
      </style:paragraph-properties>
      <style:text-properties style:font-name-asian="標楷體" fo:font-size="10pt" style:font-size-asian="10pt" style:font-size-complex="10pt"/>
    </style:style>
    <style:style style:name="P278" style:parent-style-name="內文" style:list-style-name="LFO2" style:family="paragraph">
      <style:paragraph-properties style:snap-to-layout-grid="false" fo:text-align="justify" fo:margin-left="0.1472in" fo:text-indent="-0.1472in">
        <style:tab-stops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P280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282" style:family="table-column">
      <style:table-column-properties style:column-width="0.4041in"/>
    </style:style>
    <style:style style:name="TableColumn283" style:family="table-column">
      <style:table-column-properties style:column-width="0.9618in"/>
    </style:style>
    <style:style style:name="TableColumn284" style:family="table-column">
      <style:table-column-properties style:column-width="1.1444in"/>
    </style:style>
    <style:style style:name="TableColumn285" style:family="table-column">
      <style:table-column-properties style:column-width="0.5222in"/>
    </style:style>
    <style:style style:name="TableColumn286" style:family="table-column">
      <style:table-column-properties style:column-width="1.3743in"/>
    </style:style>
    <style:style style:name="TableColumn287" style:family="table-column">
      <style:table-column-properties style:column-width="0.6715in"/>
    </style:style>
    <style:style style:name="TableColumn288" style:family="table-column">
      <style:table-column-properties style:column-width="2.3812in"/>
    </style:style>
    <style:style style:name="Table281" style:family="table">
      <style:table-properties style:width="7.4597in" style:rel-width="100%" fo:margin-left="0in" table:align="left"/>
    </style:style>
    <style:style style:name="TableRow289" style:family="table-row">
      <style:table-row-properties style:min-row-height="0.3576in" fo:keep-together="always"/>
    </style:style>
    <style:style style:name="TableCell29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-0.0284in" fo:margin-right="0.078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9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9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07" style:family="table-row">
      <style:table-row-properties style:min-row-height="0.3631in" fo:keep-together="always"/>
    </style:style>
    <style:style style:name="P3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18" style:family="table-row">
      <style:table-row-properties style:min-row-height="0.484in" fo:keep-together="always"/>
    </style:style>
    <style:style style:name="P31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left="-0.02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細明體" style:letter-kerning="false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484in" fo:keep-together="always"/>
    </style:style>
    <style:style style:name="P33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P344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346" style:family="table-column">
      <style:table-column-properties style:column-width="0.4041in"/>
    </style:style>
    <style:style style:name="TableColumn347" style:family="table-column">
      <style:table-column-properties style:column-width="0.9618in"/>
    </style:style>
    <style:style style:name="TableColumn348" style:family="table-column">
      <style:table-column-properties style:column-width="1.1444in"/>
    </style:style>
    <style:style style:name="TableColumn349" style:family="table-column">
      <style:table-column-properties style:column-width="0.5222in"/>
    </style:style>
    <style:style style:name="TableColumn350" style:family="table-column">
      <style:table-column-properties style:column-width="1.3729in"/>
    </style:style>
    <style:style style:name="TableColumn351" style:family="table-column">
      <style:table-column-properties style:column-width="0.6729in"/>
    </style:style>
    <style:style style:name="TableColumn352" style:family="table-column">
      <style:table-column-properties style:column-width="2.3812in"/>
    </style:style>
    <style:style style:name="Table345" style:family="table">
      <style:table-properties style:width="7.4597in" style:rel-width="100%" fo:margin-left="0in" table:align="left"/>
    </style:style>
    <style:style style:name="TableRow353" style:family="table-row">
      <style:table-row-properties style:min-row-height="0.3576in" fo:keep-together="always"/>
    </style:style>
    <style:style style:name="TableCell35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left="-0.0284in" fo:margin-right="0.078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69" style:family="table-row">
      <style:table-row-properties style:min-row-height="0.3631in" fo:keep-together="always"/>
    </style:style>
    <style:style style:name="P37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80" style:family="table-row">
      <style:table-row-properties style:min-row-height="0.484in" fo:keep-together="always"/>
    </style:style>
    <style:style style:name="P38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left="-0.0284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細明體" style:letter-kerning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7" style:family="table-row">
      <style:table-row-properties style:min-row-height="0.484in" fo:keep-together="always"/>
    </style:style>
    <style:style style:name="P39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 style:min-row-height="0.3381in" fo:keep-together="always"/>
    </style:style>
    <style:style style:name="P40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409" style:parent-style-name="內文" style:family="paragraph">
      <style:text-properties style:letter-kerning="false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@標楷體" style:font-name-asian="@標楷體" style:text-rotation-angle="90"/>
    </style:style>
    <style:style style:name="P412" style:parent-style-name="內文Web" style:family="paragraph">
      <style:paragraph-properties fo:text-align="center" fo:margin-top="0in" fo:margin-bottom="0in"/>
    </style:style>
    <style:style style:name="T413" style:parent-style-name="預設段落字型" style:family="text">
      <style:text-properties style:font-name="標楷體" style:font-name-asian="標楷體" fo:text-shadow="0.0416in 0.0277in 0in #B2B2B2" fo:color="#000000" fo:font-size="36pt" style:font-size-asian="36pt" style:font-size-complex="36pt"/>
    </style:style>
    <style:style style:name="P414" style:parent-style-name="內文" style:family="paragraph">
      <style:paragraph-properties fo:text-align="center"/>
      <style:text-properties style:font-name="@標楷體" style:font-name-asian="@標楷體"/>
    </style:style>
    <style:style style:name="P415" style:parent-style-name="內文" style:family="paragraph">
      <style:paragraph-properties fo:text-align="center"/>
      <style:text-properties style:font-name="@標楷體" style:font-name-asian="@標楷體"/>
    </style:style>
    <style:style style:name="P416" style:parent-style-name="內文" style:family="paragraph">
      <style:text-properties style:font-name="@標楷體" style:font-name-asian="@標楷體"/>
    </style:style>
    <style:style style:name="P417" style:parent-style-name="內文" style:family="paragraph">
      <style:text-properties style:font-name="@標楷體" style:font-name-asian="@標楷體"/>
    </style:style>
    <style:style style:name="P418" style:parent-style-name="內文" style:family="paragraph">
      <style:text-properties style:font-name="@標楷體" style:font-name-asian="@標楷體"/>
    </style:style>
    <style:style style:name="P419" style:parent-style-name="內文" style:family="paragraph">
      <style:text-properties style:font-name="@標楷體" style:font-name-asian="@標楷體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10069in" svg:y="-0.00625in" svg:width="0.75in" svg:height="0.35069in" style:rel-width="scale" style:rel-height="scale"><draw:text-box><text:p text:style-name="P3">密件</text:p></draw:text-box><svg:title/><svg:desc/></draw:frame></text:span><text:span text:style-name="T4">僑光</text:span><text:span text:style-name="T5">科技大學</text:span><text:span text:style-name="T6">校園性侵害</text:span><text:span text:style-name="T7">、</text:span><text:span text:style-name="T8">性</text:span><text:span text:style-name="T9">騷擾</text:span><text:span text:style-name="T10">或性霸</text:span><text:span text:style-name="T11">凌</text:span><text:span text:style-name="T12">事件</text:span><text:span text:style-name="T13"><text:s/></text:span><text:span text:style-name="T14">申復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類別</text:p>
          </table:table-cell>
          <table:table-cell table:style-name="TableCell28" table:number-columns-spanned="8">
            <text:p text:style-name="P29">□性侵害事件 <text:s text:c="2"/>□性騷擾事件 <text:s text:c="2"/>□性霸凌事件<text:s text:c="3"/>□其他屬性平法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6">
            <text:p text:style-name="P32">申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復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事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由</text:p>
          </table:table-cell>
          <table:table-cell table:style-name="TableCell56" table:number-columns-spanned="4">
            <text:p text:style-name="P57">□被害人(或委任代理人)</text:p>
            <text:p text:style-name="P58">□檢舉人</text:p>
            <text:p text:style-name="P59">□法定代理人</text:p>
            <text:p text:style-name="P60">(與被害人_________之關係：__________)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□行為人(或委任代理人)</text:p>
            <text:p text:style-name="P63">□法定代理人</text:p>
            <text:p text:style-name="P64">(與行為人________之關係：__________)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本案前於<text:s/><text:s text:c="2"/>年<text:s text:c="2"/><text:s/>月<text:s text:c="2"/><text:s/>日向僑光科技大學性別平等教育委員會提出性侵害、性騷擾或性霸凌調查申請，然：</text:p>
            <text:p text:style-name="P69"><text:span text:style-name="T70">□</text:span><text:span text:style-name="T71">申請結果為不受理</text:span><text:span text:style-name="T72">(</text:span><text:span text:style-name="T73">詳所附</text:span><text:span text:style-name="T74">性侵害、</text:span><text:span text:style-name="T75">性騷擾或</text:span><text:span text:style-name="T76">性霸凌</text:span><text:span text:style-name="T77">事件</text:span><text:span text:style-name="T78">申請不受理通知書</text:span><text:span text:style-name="T79">)</text:span><text:span text:style-name="T80">。</text:span></text:p>
            <text:p text:style-name="P81"><text:span text:style-name="T82">□</text:span><text:span text:style-name="T83">調查結果為不成立</text:span><text:span text:style-name="T84">(</text:span><text:span text:style-name="T85">詳所附</text:span><text:span text:style-name="T86">性侵害、性騷擾或性霸凌</text:span><text:span text:style-name="T87">事件不成立通知書</text:span><text:span text:style-name="T88">)</text:span><text:span text:style-name="T89">。</text:span></text:p>
            <text:p text:style-name="P90"><text:span text:style-name="T91">□</text:span><text:span text:style-name="T92">對行為人的懲處結果不服。</text:span></text:p>
            <text:p text:style-name="P93"><text:span text:style-name="T94">□</text:span><text:span text:style-name="T95">調查事實或程序有瑕疵或有足以影響原調查認定之新事實、新證據。</text:span></text:p>
            <text:p text:style-name="P96"><text:span text:style-name="T97">□</text:span><text:span text:style-name="T98">其他</text:span><text:span text:style-name="T99"><text:s text:c="33"/></text:span></text:p>
            <text:p text:style-name="P100">爰向貴單位提出申復。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□</text:span><text:span text:style-name="T104">本案前於</text:span><text:span text:style-name="T105"><text:s/></text:span><text:span text:style-name="T106"><text:s/></text:span><text:span text:style-name="T107"><text:s/></text:span><text:span text:style-name="T108">年</text:span><text:span text:style-name="T109"><text:s/></text:span><text:span text:style-name="T110"><text:s text:c="2"/></text:span><text:span text:style-name="T111">月</text:span><text:span text:style-name="T112"><text:s/></text:span><text:span text:style-name="T113"><text:s text:c="2"/></text:span><text:span text:style-name="T114">日經</text:span><text:span text:style-name="T115">僑光科技大學</text:span><text:span text:style-name="T116">性別平教育委員會調查，因對</text:span><text:span text:style-name="T117"><text:s/></text:span><text:span text:style-name="T118"><text:s text:c="3"/></text:span><text:span text:style-name="T119"><text:s text:c="7"/>(</text:span><text:span text:style-name="T120">具懲處權責學校或主管機關</text:span><text:span text:style-name="T121">)</text:span><text:span text:style-name="T122">之處理結果不服，依</text:span><text:span text:style-name="T123">僑光科技大學校園性侵害性騷擾或性霸凌</text:span><text:span text:style-name="T124">防治</text:span><text:span text:style-name="T125">規定</text:span><text:span text:style-name="T126">第</text:span><text:span text:style-name="T127">2</text:span><text:span text:style-name="T128">1</text:span><text:span text:style-name="T129">條規定，爰向貴單位提</text:span><text:span text:style-name="T130">出申復。</text:span></text:p>
            <text:p text:style-name="P131"><text:span text:style-name="T132">□</text:span><text:span text:style-name="T133">調查事實或程序有瑕疵或有足以影響原調查認定之新事實、新證據。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姓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性別</text:p>
          </table:table-cell>
          <table:table-cell table:style-name="TableCell142">
            <text:p text:style-name="P143"><text:span text:style-name="T144">□男</text:span><text:span text:style-name="T145"><text:s/></text:span><text:span text:style-name="T146">□女</text:span><text:span text:style-name="T147"><text:s/></text:span><text:span text:style-name="T148">□</text:span><text:span text:style-name="T149">其他</text:span></text:p>
          </table:table-cell>
          <table:table-cell table:style-name="TableCell150">
            <text:p text:style-name="P151">出生</text:p>
            <text:p text:style-name="P152">年月日</text:p>
          </table:table-cell>
          <table:table-cell table:style-name="TableCell153" table:number-columns-spanned="3">
            <text:p text:style-name="P154"><text:s/><text:s text:c="4"/><text:s/><text:s/>年<text:s/><text:s text:c="4"/><text:s/><text:s/>月<text:s text:c="3"/><text:s/><text:s/><text:s text:c="2"/>日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身份證統一編號</text:p>
            <text:p text:style-name="P159"><text:span text:style-name="T160">(或護照號碼)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聯絡</text:p>
            <text:p text:style-name="P165">電話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服務或</text:p>
            <text:p text:style-name="P170">就學單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職稱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住(居)所</text:p>
          </table:table-cell>
          <table:table-cell table:style-name="TableCell181" table:number-columns-spanned="7">
            <text:p text:style-name="P182"><text:s text:c="6"/><text:s text:c="3"/>縣<text:s text:c="6"/><text:s text:c="3"/>村<text:s text:c="9"/>路<text:s text:c="3"/><text:s text:c="7"/>段</text:p>
            <text:p text:style-name="P183"><text:s text:c="4"/><text:s text:c="5"/>市<text:s text:c="3"/><text:s text:c="2"/><text:s/><text:s/><text:s text:c="2"/>里<text:s text:c="3"/><text:s/><text:s text:c="4"/><text:s/>街<text:s text:c="8"/><text:s text:c="2"/>巷<text:s text:c="5"/><text:s/><text:s text:c="2"/><text:s/>弄 <text:s text:c="3"/><text:s text:c="3"/><text:s text:c="2"/>號 <text:s text:c="2"/>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申復理由</text:p>
          </table:table-cell>
          <table:table-cell table:style-name="TableCell188" table:number-columns-spanned="7">
            <text:p text:style-name="P189">(當調查事實或程序有瑕疵或有新事實、新證據時，請詳述之。)</text:p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相關證據</text:p>
          </table:table-cell>
          <table:table-cell table:style-name="TableCell198" table:number-columns-spanned="8">
            <text:p text:style-name="P199">(請條列附件，並檢附之；無者免填)</text:p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9">
            <text:p text:style-name="P207">申復人簽名或蓋章： <text:s text:c="2"/><text:s text:c="28"/><text:s text:c="6"/><text:s/><text:s text:c="4"/>申復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9">
            <text:p text:style-name="P210">備註：</text:p>
            <text:p text:style-name="P211"><text:span text:style-name="T212">1.</text:span><text:span text:style-name="T213">委任代理人須檢附委任書。</text:span></text:p>
            <text:p text:style-name="P214"><text:span text:style-name="T215">2.</text:span><text:span text:style-name="T216">申請人及行為人對於處理之結果有不服者，得於收到書面通知次日起二十日內，以書面具名理由向</text:span><text:span text:style-name="T217">學校</text:span><text:span text:style-name="T218">提出</text:span><text:span text:style-name="T219">申復，以秘書室為受理單位，並以一次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（背面）</text:p>
      <text:p text:style-name="P221">------------------------------處理情形摘要(以下申復人免填，由申復受理單位自填)----------------------------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P232">收件單位</text:p>
          </table:table-cell>
          <table:table-cell table:style-name="TableCell233">
            <text:p text:style-name="P234">單位名稱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收件人員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職稱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聯絡電話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接獲申復時間</text:p>
          </table:table-cell>
          <table:table-cell table:style-name="TableCell253">
            <text:p text:style-name="P254"><text:tab/>年<text:tab/><text:s/>月<text:tab/><text:s text:c="2"/>日</text:p>
          </table:table-cell>
          <table:table-cell table:style-name="TableCell255">
            <text:p text:style-name="P256">□ 上午</text:p>
            <text:p text:style-name="P257"><text:span text:style-name="T258">□ 下午</text:span></text:p>
          </table:table-cell>
          <table:table-cell table:style-name="TableCell259">
            <text:p text:style-name="P260"><text:tab/>時<text:tab/><text:s text:c="2"/>分</text:p>
          </table:table-cell>
        </table:table-row>
        <table:table-row table:style-name="TableRow261">
          <table:table-cell table:style-name="TableCell262" table:number-columns-spanned="7">
            <text:p text:style-name="P263">以上紀錄經向申復人朗讀或交付閱覽，申復人認為無誤。</text:p>
            <text:p text:style-name="P264"/>
            <text:p text:style-name="P265"><text:s text:c="17"/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備註</text:p>
          </table:table-cell>
          <table:table-cell table:style-name="TableCell269" table:number-columns-spanned="6">
            <text:p text:style-name="P270">※收件人員須熟讀備註</text:p>
            <text:list text:style-name="LFO2" text:continue-numbering="true">
              <text:list-item>
                <text:p text:style-name="P271">委任代理人須檢附委任書。</text:p>
              </text:list-item>
              <text:list-item>
                <text:p text:style-name="P272"><text:span text:style-name="T273">本申復書填寫完畢後，應影印</text:span><text:span text:style-name="T274">1</text:span><text:span text:style-name="T275">份予申復人留存。</text:span></text:p>
              </text:list-item>
              <text:list-item>
                <text:p text:style-name="P276">依僑光科技大學校園性侵害、性騷擾或性霸凌防治辦法第21條規定，申請人及行為人對於處理之結果有不服者，得於收到書面通知次日起二十日內，以書面具名理由向學校申復，以學務處為受理單位，並以一次為限；申復審議小組由秘書室簽請校長聘請校內教師3-5人組成；女性成員不得少於二分之一。若以言詞為之者，受理單位應作成紀錄，經向申請人或行為人朗讀或使閱覽，確認其內容無誤後，由其簽名或蓋章。</text:p>
              </text:list-item>
              <text:list-item>
                <text:p text:style-name="P277">受理單位於接獲申復後，應即組成審議小組，並於三十日內作成決定並附決定之理由以書面通知申復人申復結果。</text:p>
              </text:list-item>
              <text:list-item>
                <text:p text:style-name="P278"><text:span text:style-name="T279">本申復書所載當事人相關資料，除有調查之必要或基於公共安全之考量者外，應予保密；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- - - - - - - - - - - - - - - - - - - - - - - - - - - - - - - - - - - - - - - - - - - - - - - - - - - - - - - - - - - - - - - - - - - - - - - - -<text:s/></text:p>
      <text:p text:style-name="P280">法定代理人資料表（無者免填）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4">
            <text:p text:style-name="P291"><text:span text:style-name="T292">法定代理</text:span><text:span text:style-name="T293">人</text:span><text:span text:style-name="T294">資料</text:span></text:p>
          </table:table-cell>
          <table:table-cell table:style-name="TableCell295">
            <text:p text:style-name="P296">姓名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性別</text:p>
          </table:table-cell>
          <table:table-cell table:style-name="TableCell301">
            <text:p text:style-name="P302">□男<text:s/>□女<text:s/>□其他</text:p>
          </table:table-cell>
          <table:table-cell table:style-name="TableCell303">
            <text:p text:style-name="P304">出生年月日</text:p>
          </table:table-cell>
          <table:table-cell table:style-name="TableCell305">
            <text:p text:style-name="P306">　　年　　　月　　　日（　　歲）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身分證統一編號（或護照號碼）</text:span>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聯絡電話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住（居）所</text:p>
          </table:table-cell>
          <table:table-cell table:style-name="TableCell322" table:number-columns-spanned="5">
            <text:p text:style-name="P323"><text:span text:style-name="T324">　　　</text:span><text:span text:style-name="T325">　　</text:span><text:span text:style-name="T326">縣市</text:span><text:span text:style-name="T327">　　</text:span><text:span text:style-name="T328">村里</text:span><text:span text:style-name="T329">　 　　　</text:span><text:span text:style-name="T330">路</text:span><text:span text:style-name="T331">　 　　</text:span><text:span text:style-name="T332">段巷</text:span><text:span text:style-name="T333">　 　　</text:span><text:span text:style-name="T33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職業</text:p>
          </table:table-cell>
          <table:table-cell table:style-name="TableCell339" table:number-columns-spanned="5">
            <text:p text:style-name="P340">□學生□服務業□專門職業□農林漁牧□工礦業□商業□公教軍警□家庭管理</text:p>
            <text:p text:style-name="P341"><text:span text:style-name="T342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3"/>
      <text:p text:style-name="內文">- - - - - - - - - - - - - - - - - - - - - - - - - - - - - - - - - - - - - - - - - - - - - - - - - - - - - - - - - - - - - - - - - - - - - - - - -</text:p>
      <text:p text:style-name="P344">委任代理人資料表（無者免填）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5">
            <text:p text:style-name="P355"><text:span text:style-name="T356">委任代理人資料</text:span></text:p>
          </table:table-cell>
          <table:table-cell table:style-name="TableCell357">
            <text:p text:style-name="P358">姓名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性別</text:p>
          </table:table-cell>
          <table:table-cell table:style-name="TableCell363">
            <text:p text:style-name="P364">□男<text:s/>□女<text:s/>□其他</text:p>
          </table:table-cell>
          <table:table-cell table:style-name="TableCell365">
            <text:p text:style-name="P366">出生年月日</text:p>
          </table:table-cell>
          <table:table-cell table:style-name="TableCell367">
            <text:p text:style-name="P368">　　年　　　月　　　日（　　歲）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身分證統一編號（或護照號碼）</text:span>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>聯絡電話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住（居）所</text:p>
          </table:table-cell>
          <table:table-cell table:style-name="TableCell384" table:number-columns-spanned="5">
            <text:p text:style-name="P385"><text:span text:style-name="T386">　　　</text:span><text:span text:style-name="T387">　　</text:span><text:span text:style-name="T388">縣市</text:span><text:span text:style-name="T389">　　</text:span><text:span text:style-name="T390">村里</text:span><text:span text:style-name="T391">　 　　　</text:span><text:span text:style-name="T392">路</text:span><text:span text:style-name="T393">　 　　</text:span><text:span text:style-name="T394">段巷</text:span><text:span text:style-name="T395">　 　　</text:span><text:span text:style-name="T39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職業</text:p>
          </table:table-cell>
          <table:table-cell table:style-name="TableCell401" table:number-columns-spanned="5">
            <text:p text:style-name="P402">□學生□服務業□專門職業□農林漁牧□工礦業□商業□公教軍警□家庭管理</text:p>
            <text:p text:style-name="P403"><text:span text:style-name="T404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6">
            <text:p text:style-name="P408">＊請檢附僑光科技大學校園性侵害、性騷擾或性霸凌事件申復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  <text:p text:style-name="內文"/>
      <text:p text:style-name="內文"/>
      <text:p text:style-name="內文">- - - - - - - - - - - - - - - - - - - - - - - - - - - - - - - - - - - - - - - - - - - - - - - - - - - - - - - - - - - - - - - - - - - - - - - - -<text:s/></text:p>
      <text:p text:style-name="內文"/>
      <text:p text:style-name="內文"/>
      <text:p text:style-name="內文"/>
      <text:p text:style-name="內文"/>
      <text:p text:style-name="P410"><text:span text:style-name="T411"><draw:frame draw:id="id1" draw:style-name="a1" draw:name="WordArt 1" text:anchor-type="as-char" svg:x="0in" svg:y="0in" svg:width="2.2in" svg:height="0.775in" style:rel-width="scale" style:rel-height="scale"><draw:text-box><text:p text:style-name="P412"><text:span text:style-name="T413">(背面)</text:span></text:p></draw:text-box><svg:title/><svg:desc/></draw:frame></text:span></text:p>
      <text:p text:style-name="P414"/>
      <text:p text:style-name="P415"/>
      <text:p text:style-name="P416"/>
      <text:p text:style-name="P417"/>
      <text:p text:style-name="P418"/>
      <text:p text:style-name="P419">- - - - - - - - - - - - - - - - - - - - - - - - - - - - - - - - - - - - - - - - - - - -<text:s/></text:p>
      <text:p text:style-name="P420">謹陳</text:p>
      <text:p text:style-name="P421">僑光科技大學秘書室</text:p>
      <text:p text:style-name="P422"/>
      <text:p text:style-name="P423"/>
      <text:p text:style-name="P424"><text:tab/><text:tab/><text:tab/><text:tab/><text:tab/><text:tab/><text:tab/><text:tab/><text:tab/>中華民國 <text:s text:c="7"/>年 <text:s text:c="7"/>月 <text:s text:c="7"/>日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@標楷體" svg:font-family="@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性侵害或性騷擾事件申復書</dc:title>
    <dc:description/>
    <dc:subject/>
    <meta:initial-creator>User</meta:initial-creator>
    <dc:creator>User</dc:creator>
    <meta:creation-date>2022-12-28T06:08:00Z</meta:creation-date>
    <dc:date>2022-12-28T06:08:00Z</dc:date>
    <meta:template xlink:href="Normal.dotm" xlink:type="simple"/>
    <meta:editing-cycles>2</meta:editing-cycles>
    <meta:editing-duration>PT0S</meta:editing-duration>
    <meta:document-statistic meta:page-count="3" meta:paragraph-count="5" meta:word-count="387" meta:character-count="2594" meta:row-count="18" meta:non-whitespace-character-count="2212"/>
  </office:meta>
</office:document-meta>
</file>