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1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50%" fo:text-inden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text-inden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text-indent="0.4166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150%" fo:text-indent="0.8333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150%" fo:text-indent="3.16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150%" fo:text-indent="3.16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150%" fo:text-indent="3.1666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50%" fo:text-indent="3.1666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50%" fo:text-indent="3.1666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50%" fo:text-indent="3.1875in"/>
    </style:style>
    <style:style style:name="T45" style:parent-style-name="預設段落字型" style:family="text">
      <style:text-properties style:font-name="標楷體" style:font-name-asian="標楷體" fo:letter-spacing="0.0208in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9" text:anchor-type="paragraph" svg:x="-0.02708in" svg:y="-0.3625in" svg:width="6.75in" svg:height="0.47361in" style:rel-width="scale" style:rel-height="scale"><draw:text-box><text:p text:style-name="內文"><text:span text:style-name="T2"><text:s text:c="2"/></text:span><text:span text:style-name="T3"><text:s/>機密文件 <text:s/>案號：</text:span><text:span text:style-name="T4"><text:s text:c="13"/></text:span><text:span text:style-name="T5">案 <text:s text:c="8"/>編號：第</text:span><text:span text:style-name="T6"><text:s text:c="6"/></text:span><text:span text:style-name="T7">號文件 <text:s text:c="2"/></text:span></text:p><text:p text:style-name="P8"/><text:p text:style-name="P9"/></draw:text-box><svg:title/><svg:desc/></draw:frame></text:p>
      <text:p text:style-name="P10">僑光科技大學性侵害、性騷擾或性霸凌事件<text:line-break/>申請調查／申復<text:s/>委任書</text:p>
      <text:p text:style-name="P11"/>
      <text:p text:style-name="P12">茲委任受任人________________為代理人，就委任人因受</text:p>
      <text:p text:style-name="P13">□疑似性侵害</text:p>
      <text:p text:style-name="P14">□疑似性騒擾</text:p>
      <text:p text:style-name="P15">□疑似性霸凌</text:p>
      <text:p text:style-name="P16">□其他屬性平法事件</text:p>
      <text:p text:style-name="P17"><draw:frame draw:z-index="251658240" draw:id="id1" draw:style-name="a1" draw:name="Text Box 31" text:anchor-type="paragraph" svg:x="4.09444in" svg:y="0.14583in" svg:width="1in" svg:height="0.75in" style:rel-width="scale" style:rel-height="scale"><draw:text-box><text:p text:style-name="P18"><text:span text:style-name="T19">□</text:span><text:span text:style-name="T20">並有</text:span></text:p><text:p text:style-name="P21"><text:span text:style-name="T22">□</text:span><text:span text:style-name="T23">但</text:span><text:span text:style-name="T24">無</text:span></text:p></draw:text-box><svg:title/><svg:desc/></draw:frame></text:p>
      <text:p text:style-name="P25"><text:span text:style-name="T26">提出</text:span><text:span text:style-name="T27">□</text:span><text:span text:style-name="T28">申請調查</text:span><text:span text:style-name="T29">／</text:span><text:span text:style-name="T30">□</text:span><text:span text:style-name="T31">提出申復，有為代理之權，</text:span><text:span text:style-name="T32"><text:s text:c="8"/></text:span><text:span text:style-name="T33"><text:s/>撤回申請/申復之特別權限。爰依規定提出本委任書。</text:span></text:p>
      <text:p text:style-name="P34"/>
      <text:p text:style-name="P35">此致</text:p>
      <text:p text:style-name="P36">僑光科技大學性別平等教育委員會</text:p>
      <text:p text:style-name="P37"/>
      <text:p text:style-name="P38"/>
      <text:p text:style-name="P39">委　任　人：</text:p>
      <text:p text:style-name="P40">身份證字號：</text:p>
      <text:p text:style-name="P41">受　任　人：</text:p>
      <text:p text:style-name="P42">身份證字號：</text:p>
      <text:p text:style-name="P43">住　居　所：</text:p>
      <text:p text:style-name="P44"><text:span text:style-name="T45">聯絡電話</text:span><text:span text:style-name="T46">：</text:span></text:p>
      <text:p text:style-name="P47"/>
      <text:p text:style-name="P48"/>
      <text:p text:style-name="P49"/>
      <text:p text:style-name="P50"><text:span text:style-name="T51">中</text:span><text:span text:style-name="T52">　　</text:span><text:span text:style-name="T53">華</text:span><text:span text:style-name="T54">　　</text:span><text:span text:style-name="T55">民</text:span><text:span text:style-name="T56">　　</text:span><text:span text:style-name="T57"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學校性侵害或性騷擾事件申請／申復委任書</dc:title>
    <meta:initial-creator>User</meta:initial-creator>
    <dc:creator>User</dc:creator>
    <meta:creation-date>2018-12-25T03:36:00Z</meta:creation-date>
    <dc:date>2018-12-25T03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